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Cm Cm G# - G# Fm G#-Bb C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Bb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Cm Cm Cm Cm-Bb - G# G# Fm G#-Bb x2) - C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Cm G#-Bb</text:p>
      <text:p>[Pont] (G# G# Cm Cm x3) - D# D# G# Fm <text:s text:c="15"/>Cm Bb-G#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25925925925926in" fo:page-width="9.60185185185185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